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style:text-position="33% 80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cm" fo:border="none" draw:frame-display-border="tru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x="0.37cm" svg:y="-0.026cm" svg:width="0.041cm" draw:z-index="1">
        <draw:text-box fo:min-height="0.041cm">
          <text:p text:style-name="P2"><draw:frame draw:style-name="fr3" draw:name="Objet1" text:anchor-type="as-char" svg:width="1.247cm" svg:height="1.247cm" draw:z-index="2"><draw:floating-frame draw:frame-name="seedtag_creative"/></draw:frame></text:p>
        </draw:text-box>
      </draw:frame>
      <text:p text:style-name="P1">Saint-Germain-des-Fossés </text:p>
      <text:h text:style-name="Heading_20_1" text:outline-level="1">Des nageurs de l’ASCSG en forme lors du huitième meeting de rentrée</text:h>
      <text:p text:style-name="Text_20_body">Publié le 06/11/2024</text:p>
      <text:p text:style-name="P2"><draw:frame draw:style-name="fr2" draw:name="images1" text:anchor-type="as-char" svg:width="7.098cm" svg:height="3.99cm" draw:z-index="0"><draw:image xlink:href="https://img.lamontagne.fr/nZoAgXnLJxi5AKpi7SKGURRZRFFnKyeHHF35dlQq6E4/fit/657/438/sm/0/bG9jYWw6Ly8vMDAvMDAvMDcvMjMvMjgvMjAwMDAwNzIzMjg5OA.jpg" xlink:type="simple" xlink:show="embed" xlink:actuate="onLoad" draw:mime-type="image/jpeg"/><svg:title>Des nageurs de l’ASCSG en forme lors du huitième meeting de rentrée</svg:title></draw:frame><text:s/></text:p>
      <text:p text:style-name="Text_20_body">Les nageurs ont essayé d’améliorer leur temps durant ce meeting.<text:span text:style-name="Strong_20_Emphasis"> </text:span>Quatre nageurs de l’ASCSG ont repris le chemin des compétitions, ce dimanche 3 novembre, au Stade aquatique de Bellerive où 196 nageurs s’affrontaient, représentant quatorze clubs d’Auvergne Rhône-Alpes, trois clubs de Bourgogne Franche-Comté, un club de Nouvelle Aquitaine et un club d’Occitanie. </text:p>
      <text:p text:style-name="Text_20_body">Par ailleurs, les nageurs de l’académie Philippe Croizon participaient à cette rencontre, encadrés par Abel Darras. Naim Jriri (benjamins) termine le 100 m nage libre en 1’20”02 et le 200 m nage libre en 3’02”31 ; Nell Saint-Martin (benjamins) termine le 50 m nage libre en 30’’04 et le 50 m papillon en 35’’97 ; Jules Coquillat (juniors) termine le 50 m nage libre en 33’’92, le 100 m Brasse en 1’36’’07, le 50 m papillon en 35’’30 ; Kaliste Saint-Martin (juniors) termine le 50 m nage libre en 30”46 et le 50 m papillon en 34’’46.</text:p>
      <text:p text:style-name="Text_20_body">Les nageuses et nageurs de la catégorie Avenirs se retrouveront le dimanche 10 novembre, à Gannat, pour leur première compétition de cette nouvelle saiso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hele LAPORTE</meta:initial-creator>
    <meta:creation-date>2024-11-13T10:15:26.79</meta:creation-date>
    <meta:printed-by>michele LAPORTE</meta:printed-by>
    <meta:print-date>2024-11-13T10:17:54.32</meta:print-date>
    <dc:date>2025-05-08T19:12:06.854000000</dc:date>
    <meta:editing-duration>PT6M1S</meta:editing-duration>
    <meta:editing-cycles>2</meta:editing-cycles>
    <meta:generator>LibreOffice/24.2.5.2$Windows_X86_64 LibreOffice_project/bffef4ea93e59bebbeaf7f431bb02b1a39ee8a59</meta:generator>
    <meta:document-statistic meta:table-count="0" meta:image-count="1" meta:object-count="1" meta:page-count="1" meta:paragraph-count="8" meta:word-count="189" meta:character-count="1163" meta:non-whitespace-character-count="977"/>
  </office:meta>
</office:document-meta>
</file>