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style:text-position="33% 8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cm" fo:border="none" draw:frame-display-border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349cm" svg:y="0cm" svg:width="0.041cm" draw:z-index="1">
        <draw:text-box fo:min-height="0.041cm">
          <text:p text:style-name="P1"><draw:frame draw:style-name="fr3" draw:name="Objet1" text:anchor-type="as-char" svg:width="1.247cm" svg:height="1.247cm" draw:z-index="2"><draw:floating-frame draw:frame-name="seedtag_creative"/></draw:frame></text:p>
        </draw:text-box>
      </draw:frame>
      <text:p text:style-name="P2">Saint-Germain-des-Fossés </text:p>
      <text:h text:style-name="Heading_20_1" text:outline-level="1">De bons temps pour les nageurs</text:h>
      <text:p text:style-name="Text_20_body">Publié le 16/11/2024</text:p>
      <text:p text:style-name="P1"><draw:frame draw:style-name="fr2" draw:name="images1" text:anchor-type="as-char" svg:width="7.766cm" svg:height="5.096cm" draw:z-index="0"><draw:image xlink:href="https://img.lamontagne.fr/UMIMwghaYlT1-1tiz_SOZqngJ6PIrBVorBvcD3DuL1A/fit/657/438/sm/0/bG9jYWw6Ly8vMDAvMDAvMDcvMjQvMTYvMjAwMDAwNzI0MTYxMA.jpg" xlink:type="simple" xlink:show="embed" xlink:actuate="onLoad" draw:mime-type="image/jpeg"/><svg:title>De bons temps pour les nageurs</svg:title></draw:frame><text:s/></text:p>
      <text:p text:style-name="Text_20_body">L’ASCSG natation mise sur l’Avenir. </text:p>
      <text:p text:style-name="Text_20_body"><text:span text:style-name="Strong_20_Emphasis"/></text:p>
      <text:p text:style-name="Text_20_body"><text:span text:style-name="Strong_20_Emphasis">De bons temps pour les nageurs Avenir.</text:span></text:p>
      <text:p text:style-name="Text_20_body">Deux nageuses et un nageur de l’ASCSG natation ont repris le chemin des compétitions Avenirs, le week-end dernier. Encadrés par Jérémy Lablanquie, les trois compétiteurs ont amélioré leur temps lors de cette rencontre sportive. Ainsi, Gabrielle Taret obtient une médaille de bronze au 50 m dos, en 48’’ 40 et au 100 m 4 nages, en 1’ 42’’ 08 et termine le 10 <text:span text:style-name="T1">e</text:span> au 200 m nage libre, en 3’ 26’’ 26. Kawthar Mesri se classe 4 <text:span text:style-name="T1">e</text:span> au 50 m dos, en 19’’ 05 , 6 <text:span text:style-name="T1">e</text:span> au 100 m 4 nages, en 1’ 48’’ 18 et 9 <text:span text:style-name="T1">e</text:span> au 200 m nage libre, en 3’ 26’’ 15. Enfin, Maxence Puravet termine 6 <text:span text:style-name="T1">e</text:span> au 100 m nage libre, en 2’ 11’’ 92 et 12 <text:span text:style-name="T1">e</text:span> au 50 m dos, en 1’ 07’’ 23. </text:p>
      <text:p text:style-name="Text_20_body">Les jeunes Saint-Germanois se retrouveront dès le 24 novembre, à Cusset, pour la dernière compétition de cette année 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e LAPORTE</meta:initial-creator>
    <meta:creation-date>2024-11-17T17:52:24.27</meta:creation-date>
    <meta:printed-by>michele LAPORTE</meta:printed-by>
    <meta:print-date>2024-11-17T17:56:05.01</meta:print-date>
    <dc:date>2025-05-08T19:13:19.208000000</dc:date>
    <meta:editing-duration>PT5M50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1" meta:page-count="1" meta:paragraph-count="9" meta:word-count="177" meta:character-count="906" meta:non-whitespace-character-count="732"/>
  </office:meta>
</office:document-meta>
</file>