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text-align="center" style:justify-single-word="false" fo:padding="0cm" fo:border="none"/>
    </style:style>
    <style:style style:name="P3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P1"><draw:frame draw:style-name="fr2" draw:name="Objet1" text:anchor-type="as-char" svg:width="1.247cm" svg:height="1.247cm" draw:z-index="1"><draw:floating-frame draw:frame-name="seedtag_creative"/></draw:frame></text:p>
        </draw:text-box>
      </draw:frame>
      <text:h text:style-name="P3" text:outline-level="1">Publié le 07 décembre 2024 à 05h00</text:h>
      <text:h text:style-name="Heading_20_1" text:outline-level="1">Des nageurs au top pour les masters</text:h>
      <text:p text:style-name="Text_20_body">Les maîtres ont encore de beaux restes dans leur discipline favorite.</text:p>
      <text:p text:style-name="Text_20_body"><text:span text:style-name="T1"/></text:p>
      <text:p text:style-name="Text_20_body">Six nageurs de l’ASCSG natation ont participé au meeting masters de Vichy Val-d’Allier natation, qui avait lieu à Cusset récemment en présence de douze clubs et cinquante-trois compétiteurs.</text:p>
      <text:p text:style-name="Text_20_body">Dans leur catégorie, Mireille Charrenton a remporté une médaille d’or au 50 m brasse et termine deuxième au 50 m nage libre. Louise Duplan se classe première au 50 m nage libre. Christophe Faurie termine deuxième au 100 m nage libre et au 100 m 4 nages et cinquième au 50 m papillon. Vincent Michel termine deuxième au 50 m nage libre et 100 m nage libre. Patrick Renard se classe deuxième au 50 m nage libre et 50 m brasse. Franck Saigne remporte la médaille d’or au 50 m nage libre et 100 m nage libre, et termine deuxième au 50 m papillon.</text:p>
      <text:p text:style-name="Text_20_body">Le relais de l’ASCSG s’est octroyé l’or au 4 x 50 m 4 nages. Les sociétaires du club se retrouveront dimanche 19 janvier, pour les championnats d’Allier, à Gann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LAPORTE</meta:initial-creator>
    <meta:creation-date>2024-12-08T11:16:23.24</meta:creation-date>
    <meta:printed-by>michele LAPORTE</meta:printed-by>
    <meta:print-date>2024-12-08T11:20:51.10</meta:print-date>
    <meta:document-statistic meta:table-count="0" meta:image-count="0" meta:object-count="1" meta:page-count="1" meta:paragraph-count="7" meta:word-count="186" meta:character-count="1034"/>
    <dc:date>2024-12-08T11:22:32.70</dc:date>
    <dc:creator>michele LAPORTE</dc:creator>
    <meta:editing-duration>PT6M10S</meta:editing-duration>
    <meta:editing-cycles>1</meta:editing-cycles>
    <meta:generator>OpenOffice/4.1.15$Win32 OpenOffice.org_project/4115m2$Build-9813</meta:generator>
  </office:meta>
</office:document-meta>
</file>