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aint-Germain-des-Fossés. Belle délégation aux championnats</text:h>
      <text:p text:style-name="Text_20_body">Publié le 07 février 2025 à 05h00</text:p>
      <text:p text:style-name="Standard"><text:span text:style-name="T1">Saint-Germain-des-Fossés. SPORT NATATION Belle délégation de nageurs aux championnats Avenirs et Benjamins. </text:span>La journée Avenirs et Benjamins a réuni sept clubs de l’Allier et 104 nageurs qui se sont retrouvés sur le bassin de Dompierre-sur-Besbre le week-end dernier. Neuf membres du club de Saint-Germain ont participé à cette rencontre, dont quatre entraient en compétition pour la première fois </text:p>
      <text:p text:style-name="Text_20_body"><text:span text:style-name="T1">Les résultats.</text:span> En Avenirs : Kawthar Mesri s’octroie deux médailles d’or au 200 m nage libre (3’ 18” 92) et au 100 m 4 nages (1’ 45” 99), une médaille d’argent au 50 m dos et termine 8 <text:span text:style-name="T2">e</text:span> au 100 m brasse (2’ 09” 58).</text:p>
      <text:p text:style-name="Text_20_body">En Benjamins : Méline Tineyre obtient une médaille de bronze au 50 m brasse (0’ 54” 88) et termine cinquième au 50 m nage libre (0’ 51”68) et dix-huitième au 100 m nage libre (1’ 46” 74).</text:p>
      <text:p text:style-name="Text_20_body">Les Avenirs se retrouveront le dimanche 23 mars, à Gannat, et les Benjamins le dimanche 16 mars, à Bellerive-sur-Alli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 LAPORTE</meta:initial-creator>
    <meta:creation-date>2025-02-09T11:28:27.76</meta:creation-date>
    <meta:printed-by>michele LAPORTE</meta:printed-by>
    <meta:print-date>2025-02-09T11:35:50.51</meta:print-date>
    <meta:document-statistic meta:table-count="0" meta:image-count="0" meta:object-count="0" meta:page-count="1" meta:paragraph-count="6" meta:word-count="172" meta:character-count="1010"/>
    <dc:date>2025-02-09T12:24:41.77</dc:date>
    <dc:creator>michele LAPORTE</dc:creator>
    <meta:editing-duration>PT41M3S</meta:editing-duration>
    <meta:editing-cycles>1</meta:editing-cycles>
    <meta:generator>OpenOffice/4.1.15$Win32 OpenOffice.org_project/4115m2$Build-9813</meta:generator>
  </office:meta>
</office:document-meta>
</file>