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 fo:padding="0cm" fo:border="none"/>
      <style:text-properties fo: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1">
      <style:paragraph-properties fo:margin-top="0.079cm" fo:margin-bottom="0.079cm"/>
    </style:style>
    <style:style style:name="P6" style:family="paragraph" style:parent-style-name="Text_20_body" style:list-style-name="L1">
      <style:paragraph-properties fo:margin-top="0.079cm" fo:margin-bottom="0.079cm" fo:padding="0cm" fo:border="none"/>
    </style:style>
    <style:style style:name="P7" style:family="paragraph" style:parent-style-name="Text_20_body" style:list-style-name="L1">
      <style:paragraph-properties fo:margin-left="0cm" fo:margin-right="0.079cm" fo:margin-top="0.079cm" fo:margin-bottom="0.079cm" fo:text-indent="0cm" style:auto-text-indent="false"/>
    </style:style>
    <style:style style:name="P8" style:family="paragraph" style:parent-style-name="Text_20_body" style:list-style-name="L1">
      <style:paragraph-properties fo:margin-left="0cm" fo:margin-right="0.079cm" fo:margin-top="0.079cm" fo:margin-bottom="0.079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int-Germain-des-Fossés. </text:h>
      <text:h text:style-name="Heading_20_1" text:outline-level="1">Belle participation des nageurs de l’ASCSG</text:h>
      <text:p text:style-name="Text_20_body">Publié le 19 mars 2025 à 05h00</text:p>
      <text:p text:style-name="P1">La concurrence a été un peu trop vive lors de cette rencontre de natation.</text:p>
      <text:p text:style-name="P1"><text:span text:style-name="T1">Saint-Germain-des-Fossés. SPORT NATATION Belle participation des nageurs de l’ASCSG à la journée départementale. </text:span>L’ASCSG natation a participé à la Journée interdépartementale de Natation, réunissant 214 nageurs dans les catégories benjamins, juniors et seniors, représentant dix-huit clubs d’Auvergne Rhône-Alpes (Allier-Puy-de-Dôme-Cantal) et un club de la région Centre Val de Loire, au Stade Aquatique de Bellerive-sur-Allier.</text:p>
      <text:p text:style-name="P1"><text:span text:style-name="T1">Les résultats.</text:span> En Benjamins : Gabrielle Taret termine quinzième au 100 m brasse (1’ 46” 30), trente-troisième au 50 m papillon (0’ 52” 44) et cinquantième au 50 m nage libre (0’ 39” 38). En Juniors : Nell Saint-Martin prend la 24 <text:span text:style-name="T2">e</text:span> place au 50 m nage Libre (0’ 29” 11) et 50 m papillon (0’ 33”75). Jules Coquillat se classe vingt et-unième au 100 m brasse (1’ 35” 33), vingt-neuvième au 50 m papillon (0’ 35” 31) et trente-sixième au 50 m nage libre (0’ 31”83). Aurel Bertoni termine vingt-troisième au 100 m brasse (1’ 36” 78), vingt-quatrième au 50 m brasse (0’ 41” 74) et trente-neuvième au 50 m nage libre (0’ 31” 96). Henry Baron se classe vingt-huitième au 100 m 4 nages (1’ 40” 09), vingt-neuvième au 100 m brasse (1’ 41” 92), trente-deuxième au 50 m brasse (0’ 47” 64) et cinquante-huitième au 50 m nage libre (0’ 35” 80). Antoine Pierratte termine vingt-troisième au 100 m 4 nages (1’ 30” 52), vingt-sixième au 50 m brasse (0’ 44” 45) et au 100 m brasse (1’ 39”28), et cinquante-sixième au 50 m nage libre (0’ 34” 99).</text:p>
      <text:p text:style-name="P1">Les Saint-Germanois se retrouveront pour le meeting de printemps, à Bellerive-sur-Allier, les vendredi 16, samedi 17 et dimanche 18 mai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LAPORTE</meta:initial-creator>
    <meta:creation-date>2025-03-19T16:38:21.25</meta:creation-date>
    <meta:printed-by>michele LAPORTE</meta:printed-by>
    <meta:print-date>2025-03-19T16:41:11.60</meta:print-date>
    <meta:document-statistic meta:table-count="0" meta:image-count="0" meta:object-count="0" meta:page-count="1" meta:paragraph-count="7" meta:word-count="295" meta:character-count="1765"/>
    <dc:date>2025-03-19T16:44:44.97</dc:date>
    <dc:creator>michele LAPORTE</dc:creator>
    <meta:editing-duration>PT6M25S</meta:editing-duration>
    <meta:editing-cycles>1</meta:editing-cycles>
    <meta:generator>OpenOffice/4.1.15$Win32 OpenOffice.org_project/4115m2$Build-9813</meta:generator>
  </office:meta>
</office:document-meta>
</file>