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int-Germain-des-Fossés. Des jeunes nageurs sans pression</text:h>
      <text:p text:style-name="Text_20_body">Publié le 09 avril 2025 à 06h00</text:p>
      <text:p text:style-name="Text_20_body">De la natation, mais également le plaisir d’être ensemble dans une compétition. </text:p>
      <text:p text:style-name="Text_20_body"><text:span text:style-name="T1">Saint-Germain-des-Fossés. SPORT NATATION </text:span></text:p>
      <text:p text:style-name="Text_20_body"><text:span text:style-name="T1">Les jeunes nageurs sans pression lors des sélections. <text:s/></text:span></text:p>
      <text:p text:style-name="Text_20_body">L’ASCSG natation était représenté lors des sélections départementales de natation en Interteam, Avenirs et Benjamins, à Cosne d’Allier, le week-end dernier. Le matin, les meilleurs nageuses et nageurs du Département se retrouvaient lors des pré-sélections Avenirs et Benjamins afin de préparer les équipes départementales pour les rencontres régionales. Dans la catégorie Avenirs, Kawthar Mesri et chez les Benjamins, Gabrielle Taret étaient qualifiées pour ce regroupement.</text:p>
      <text:p text:style-name="Text_20_body">L’après-midi, l’Interteam rassemblait tous les nageurs pour une compétition ou les équipes et les épreuves étaient tirées au sort. Kawthar Mesri termine première au 100 m Nage Libre (1’ 30”52) et deuxième au 100 m 4 nages (1’ 41”45). Son équipe, baptisée Les Tortues, prenait la première place du classement. Aloïse Choisy, engagée sur un 100 m Papillon, pour la première fois, s’est classée quatrième (2’ 52”02) et seizième au 100 m 4 nages (2’ 09”13). Gabrielle Taret se classe deuxième au 200 m Brasse (3’ 40”90) et quatorzième au 200 m 4 nages (3’ 37”95).</text:p>
      <text:p text:style-name="Text_20_body">Les nageurs se retrouveront pour le Meeting de Vichy Val d’Allier les vendredi 16, samedi 17 et dimanche 18 mai, au Stade aquatique de Bellerive-sur-All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LAPORTE</meta:initial-creator>
    <meta:creation-date>2025-04-09T16:26:59.53</meta:creation-date>
    <meta:document-statistic meta:table-count="0" meta:image-count="0" meta:object-count="0" meta:page-count="1" meta:paragraph-count="8" meta:word-count="222" meta:character-count="1455"/>
    <dc:date>2025-04-09T16:28:46.42</dc:date>
    <dc:creator>michele LAPORTE</dc:creator>
    <meta:editing-duration>PT1M47S</meta:editing-duration>
    <meta:editing-cycles>1</meta:editing-cycles>
    <meta:generator>OpenOffice/4.1.15$Win32 OpenOffice.org_project/4115m2$Build-9813</meta:generator>
  </office:meta>
</office:document-meta>
</file>